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Standardskrifttypeiafsnit" style:family="text">
      <style:text-properties fo:font-size="18pt" style:font-size-asian="18pt" style:font-size-complex="18pt"/>
    </style:style>
  </office:automatic-styles>
  <office:body>
    <office:text text:use-soft-page-breaks="true">
      <text:p text:style-name="P1">Beretning Green Care Netværkets årsmøde d. 13.03.2018</text:p>
      <text:p text:style-name="P2">Da vi mødtes sidste år i marts måned i Horsens, blev der indledt værdigt med træplantning og en række spændende oplæg – En masse<text:s/>nye kontakter blev skabt og forventningerne til, hvad vi kan drive det til, var store.</text:p>
      <text:p text:style-name="P3">Vi mødtes ret hurtigt efter, på Søtofte ved Ringsted, som er blevet vores postadresse, midt i den midtsjællandske natur ved Gyrstinge sø.</text:p>
      <text:p text:style-name="P4">På vores første møde blev der brugt tid på at komme nærmere hinanden og lægge linjerne til hvordan vi bedst muligt kan anvende bestyrelsens og medlemmernes mange ressourcer.</text:p>
      <text:p text:style-name="P5">Arbejde med etablering af bankforbindelse, email, hjemmeside og Logo blev igangsat. Tusind tak til Kim, Ella, Gitte og mange andre for et fantastisk arbejde i den forbindelse.</text:p>
      <text:p text:style-name="P6">Hanstedlund ved Horsens har siden lagt ramme til et par bestyrelsesmøder og Gitte og undertegnede blev i sensommeren inviteret til Marselisborgcenteret for at lave en workshop på centerets uderehabilteringskonference. Vi fik vældigt travlt med at få printet flyers og på anden vis få gjort Green Care kendt.</text:p>
      <text:p text:style-name="P7">Der har løbende været behov for at være i dialog med en masse interesserede. Studerende, nye potentielle medlemmer, forskere og andre som på<text:s/>en eller anden måde er interessenter.</text:p>
      <text:p text:style-name="P8">I slutningen af oktober arrangerede Chora Connection en workshop hvor en række interessenter gav deres bud på muligheder og veje, som vi kan gå med foreningen. Det blev en virkeligt inspirerende dag, som gav brændstof<text:s/>til en masse mere arbejde for foreningen, som blandt andet gerne skulle udmøntes i en forbedret kommunikationsstrategi. Og vi skabt god kontakt til Phd. Studerende Matthew Stevenson der forsker i børn og natur. Forskning som vi har støttet med en anbefaling.</text:p>
      <text:p text:style-name="P9">Oktober blev rundet af med Nordisk Forsknings Konference om Green Care, hvor jeg blev inviteret op, for blandt andet at fortælle om vores initiativ og deltage i en paneldebat. Det gav fornyet kontakt til gamle europæiske venner inden for Green Care og blandt andet tilladelse til at publicere et par spændende Hollandske rapporter på vores hjemmeside. Ikke mindst er vi tættere på de projekter der vokser frem i EU, hvor der kan blive fremtidige partner ansøgninger.<text:s/></text:p>
      <text:p text:style-name="P10">Vores sidste bestyrelsesmøde,<text:s/>på Hellum Hede v. Rold,<text:s/>måske det vigtigste handlede rigtigt meget om, hvad vi kan gøre for at igangsætte flere medlemsaktiviteter i form af erfagrupper og lignende. Arbejdet med visionen og hvordan den virkeliggøres fylder naturligvis også<text:s/>meget.</text:p>
      <text:p text:style-name="P11">Samtidig er der behov for større synliggørelse af<text:s/>vores mange medlemmer, hvilket vi har forberedt vores hjemmeside til.</text:p>
      <text:p text:style-name="P12">Medlemstallet er stødt stigende. Det skal omsættes til flere aktiviteter og mere synlighed.</text:p>
      <text:p text:style-name="P13">Slutteligt er bestyrelsesåret rundet af med at arbejde med en fondsansøgning til landdistriktpuljen og en henvendelse til socialstyrelsen, for at få hul på hele problematikken om certificering.</text:p>
      <text:p text:style-name="P14">Et spændende år er slut- Vi har rykket seriøst. Grunden er lagt, så vi for alvor kan komme i gang i det kommende år.</text:p>
      <text:p text:style-name="P15">Tusind tak til alle, der har bidraget.<text:s/>Både i bestyrelsen og eksternt. Det er virkeligt flot arbejde, der er blevet gjort af alle.</text:p>
      <text:p text:style-name="P16"/>
      <text:p text:style-name="P17"/>
      <text:p text:style-name="P18"/>
      <text:p text:style-name="Normal"><text:span text:style-name="T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sten Andersen</meta:initial-creator>
    <dc:creator>Carsten Andersen</dc:creator>
    <meta:creation-date>2018-03-12T18:51:00Z</meta:creation-date>
    <dc:date>2018-03-13T05:51:00Z</dc:date>
    <meta:print-date>2018-03-13T05:51:00Z</meta:print-date>
    <meta:template xlink:href="Normal" xlink:type="simple"/>
    <meta:editing-cycles>3</meta:editing-cycles>
    <meta:editing-duration>PT2340S</meta:editing-duration>
    <meta:document-statistic meta:page-count="1" meta:paragraph-count="6" meta:word-count="440" meta:character-count="3121" meta:row-count="22" meta:non-whitespace-character-count="2687"/>
  </office:meta>
</office:document-meta>
</file>